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P24" style:parent-style-name="Normal" style:list-style-name="LFO1" style:family="paragraph">
      <style:text-properties fo:font-size="14pt" style:font-size-asian="14pt" style:font-size-complex="14pt"/>
    </style:style>
    <style:style style:name="P25" style:parent-style-name="Normal" style:list-style-name="LFO1" style:family="paragraph">
      <style:text-properties fo:font-size="14pt" style:font-size-asian="14pt" style:font-size-complex="14pt"/>
    </style:style>
    <style:style style:name="P26" style:parent-style-name="Normal" style:list-style-name="LFO1" style:family="paragraph">
      <style:text-properties fo:font-size="14pt" style:font-size-asian="14pt" style:font-size-complex="14pt"/>
    </style:style>
    <style:style style:name="P27" style:parent-style-name="Normal" style:list-style-name="LFO1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0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list-style-name="LFO2" style:family="paragraph">
      <style:text-properties fo:font-size="14pt" style:font-size-asian="14pt" style:font-size-complex="14pt"/>
    </style:style>
    <style:style style:name="P33" style:parent-style-name="Normal" style:list-style-name="LFO2" style:family="paragraph">
      <style:text-properties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" style:list-style-name="LFO3" style:family="paragraph">
      <style:text-properties fo:font-size="14pt" style:font-size-asian="14pt" style:font-size-complex="14pt"/>
    </style:style>
    <style:style style:name="P36" style:parent-style-name="Normal" style:list-style-name="LFO3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T38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list-style-name="LFO4" style:family="paragraph">
      <style:text-properties fo:font-size="14pt" style:font-size-asian="14pt" style:font-size-complex="14pt"/>
    </style:style>
    <style:style style:name="P41" style:parent-style-name="Normal" style:list-style-name="LFO4" style:family="paragraph">
      <style:text-properties fo:font-size="14pt" style:font-size-asian="14pt" style:font-size-complex="14pt"/>
    </style:style>
    <style:style style:name="P42" style:parent-style-name="Normal" style:list-style-name="LFO4" style:family="paragraph">
      <style:text-properties fo:font-size="14pt" style:font-size-asian="14pt" style:font-size-complex="14pt"/>
    </style:style>
    <style:style style:name="P43" style:parent-style-name="Normal" style:list-style-name="LFO4" style:family="paragraph">
      <style:text-properties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al" style:list-style-name="LFO5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P51" style:parent-style-name="Normal" style:family="paragraph">
      <style:text-properties fo:font-size="18pt" style:font-size-asian="18pt" style:font-size-complex="18pt"/>
    </style:style>
    <style:style style:name="P52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list-style-name="LFO6" style:family="paragraph">
      <style:text-properties fo:font-size="14pt" style:font-size-asian="14pt" style:font-size-complex="14pt"/>
    </style:style>
    <style:style style:name="P55" style:parent-style-name="Normal" style:list-style-name="LFO6" style:family="paragraph">
      <style:text-properties fo:font-size="14pt" style:font-size-asian="14pt" style:font-size-complex="14pt"/>
    </style:style>
    <style:style style:name="P56" style:parent-style-name="Normal" style:list-style-name="LFO6" style:family="paragraph">
      <style:text-properties fo:font-size="14pt" style:font-size-asian="14pt" style:font-size-complex="14pt"/>
    </style:style>
    <style:style style:name="P57" style:parent-style-name="Normal" style:list-style-name="LFO6" style:family="paragraph">
      <style:text-properties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list-style-name="LFO7" style:family="paragraph">
      <style:text-properties fo:font-size="14pt" style:font-size-asian="14pt" style:font-size-complex="14pt"/>
    </style:style>
    <style:style style:name="P60" style:parent-style-name="Normal" style:list-style-name="LFO7" style:family="paragraph">
      <style:text-properties fo:font-size="14pt" style:font-size-asian="14pt" style:font-size-complex="14pt"/>
    </style:style>
    <style:style style:name="P61" style:parent-style-name="Normal" style:list-style-name="LFO7" style:family="paragraph">
      <style:text-properties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" style:list-style-name="LFO8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" style:list-style-name="LFO9" style:family="paragraph">
      <style:text-properties fo:font-size="14pt" style:font-size-asian="14pt" style:font-size-complex="14pt"/>
    </style:style>
    <style:style style:name="P68" style:parent-style-name="Normal" style:list-style-name="LFO9" style:family="paragraph">
      <style:text-properties fo:font-size="14pt" style:font-size-asian="14pt" style:font-size-complex="14pt"/>
    </style:style>
    <style:style style:name="P69" style:parent-style-name="Normal" style:list-style-name="LFO9" style:family="paragraph">
      <style:text-properties fo:font-size="14pt" style:font-size-asian="14pt" style:font-size-complex="14pt"/>
    </style:style>
    <style:style style:name="P70" style:parent-style-name="Normal" style:list-style-name="LFO9" style:family="paragraph">
      <style:text-properties fo:font-size="14pt" style:font-size-asian="14pt" style:font-size-complex="14pt"/>
    </style:style>
    <style:style style:name="P71" style:parent-style-name="ListParagraph" style:list-style-name="LFO10" style:family="paragraph">
      <style:text-properties fo:font-size="14pt" style:font-size-asian="14pt" style:font-size-complex="14pt"/>
    </style:style>
    <style:style style:name="P72" style:parent-style-name="ListParagraph" style:list-style-name="LFO10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" style:list-style-name="LFO11" style:family="paragraph">
      <style:text-properties fo:font-size="14pt" style:font-size-asian="14pt" style:font-size-complex="14pt"/>
    </style:style>
    <style:style style:name="P77" style:parent-style-name="Normal" style:list-style-name="LFO11" style:family="paragraph">
      <style:text-properties fo:font-size="14pt" style:font-size-asian="14pt" style:font-size-complex="14pt"/>
    </style:style>
    <style:style style:name="P78" style:parent-style-name="Normal" style:list-style-name="LFO11" style:family="paragraph">
      <style:text-properties fo:font-size="14pt" style:font-size-asian="14pt" style:font-size-complex="14pt"/>
    </style:style>
    <style:style style:name="P79" style:parent-style-name="Normal" style:list-style-name="LFO11" style:family="paragraph">
      <style:text-properties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" style:list-style-name="LFO12" style:family="paragraph">
      <style:text-properties fo:font-size="14pt" style:font-size-asian="14pt" style:font-size-complex="14pt"/>
    </style:style>
    <style:style style:name="P82" style:parent-style-name="Normal" style:list-style-name="LFO12" style:family="paragraph">
      <style:text-properties fo:font-size="14pt" style:font-size-asian="14pt" style:font-size-complex="14pt"/>
    </style:style>
    <style:style style:name="P83" style:parent-style-name="Normal" style:list-style-name="LFO12" style:family="paragraph">
      <style:text-properties fo:font-size="14pt" style:font-size-asian="14pt" style:font-size-complex="14pt"/>
    </style:style>
    <style:style style:name="T8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5" style:parent-style-name="Normal" style:list-style-name="LFO13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4pt" style:font-size-asian="14pt" style:font-size-complex="14pt"/>
    </style:style>
    <style:style style:name="T87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" style:parent-style-name="ListParagraph" style:list-style-name="LFO10" style:family="paragraph"/>
    <style:style style:name="T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ListParagraph" style:list-style-name="LFO10" style:family="paragraph"/>
    <style:style style:name="T9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ListParagraph" style:list-style-name="LFO10" style:family="paragraph"/>
    <style:style style:name="T9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8" style:parent-style-name="ListParagraph" style:list-style-name="LFO10" style:family="paragraph"/>
    <style:style style:name="T9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T101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" style:list-style-name="LFO14" style:family="paragraph">
      <style:text-properties fo:font-size="14pt" style:font-size-asian="14pt" style:font-size-complex="14pt"/>
    </style:style>
    <style:style style:name="P104" style:parent-style-name="Normal" style:list-style-name="LFO14" style:family="paragraph">
      <style:text-properties fo:font-size="14pt" style:font-size-asian="14pt" style:font-size-complex="14pt"/>
    </style:style>
    <style:style style:name="P105" style:parent-style-name="Normal" style:list-style-name="LFO14" style:family="paragraph">
      <style:text-properties fo:font-size="14pt" style:font-size-asian="14pt" style:font-size-complex="14pt"/>
    </style:style>
    <style:style style:name="P106" style:parent-style-name="Normal" style:list-style-name="LFO14" style:family="paragraph">
      <style:text-properties fo:font-size="14pt" style:font-size-asian="14pt" style:font-size-complex="14pt"/>
    </style:style>
    <style:style style:name="T1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al" style:list-style-name="LFO15" style:family="paragraph">
      <style:text-properties fo:font-size="14pt" style:font-size-asian="14pt" style:font-size-complex="14pt"/>
    </style:style>
    <style:style style:name="P109" style:parent-style-name="Normal" style:list-style-name="LFO15" style:family="paragraph">
      <style:text-properties fo:font-size="14pt" style:font-size-asian="14pt" style:font-size-complex="14pt"/>
    </style:style>
    <style:style style:name="P110" style:parent-style-name="Normal" style:list-style-name="LFO15" style:family="paragraph">
      <style:text-properties fo:font-size="14pt" style:font-size-asian="14pt" style:font-size-complex="14pt"/>
    </style:style>
    <style:style style:name="T1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2" style:parent-style-name="Normal" style:list-style-name="LFO16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7" style:parent-style-name="Normal" style:list-style-name="LFO17" style:family="paragraph">
      <style:text-properties fo:font-size="14pt" style:font-size-asian="14pt" style:font-size-complex="14pt"/>
    </style:style>
    <style:style style:name="P118" style:parent-style-name="Normal" style:list-style-name="LFO17" style:family="paragraph">
      <style:text-properties fo:font-size="14pt" style:font-size-asian="14pt" style:font-size-complex="14pt"/>
    </style:style>
    <style:style style:name="P119" style:parent-style-name="Normal" style:list-style-name="LFO17" style:family="paragraph">
      <style:text-properties fo:font-size="14pt" style:font-size-asian="14pt" style:font-size-complex="14pt"/>
    </style:style>
    <style:style style:name="T1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1" style:parent-style-name="Normal" style:list-style-name="LFO18" style:family="paragraph">
      <style:text-properties fo:font-size="14pt" style:font-size-asian="14pt" style:font-size-complex="14pt"/>
    </style:style>
    <style:style style:name="P122" style:parent-style-name="Normal" style:list-style-name="LFO18" style:family="paragraph">
      <style:text-properties fo:font-size="14pt" style:font-size-asian="14pt" style:font-size-complex="14pt"/>
    </style:style>
    <style:style style:name="T1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4" style:parent-style-name="Normal" style:list-style-name="LFO19" style:family="paragraph">
      <style:text-properties fo:font-size="14pt" style:font-size-asian="14pt" style:font-size-complex="14pt"/>
    </style:style>
    <style:style style:name="P125" style:parent-style-name="Normal" style:list-style-name="LFO19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0" style:parent-style-name="Normal" style:list-style-name="LFO20" style:family="paragraph">
      <style:text-properties fo:font-size="14pt" style:font-size-asian="14pt" style:font-size-complex="14pt"/>
    </style:style>
    <style:style style:name="P131" style:parent-style-name="Normal" style:list-style-name="LFO20" style:family="paragraph">
      <style:text-properties fo:font-size="14pt" style:font-size-asian="14pt" style:font-size-complex="14pt"/>
    </style:style>
    <style:style style:name="P132" style:parent-style-name="Normal" style:list-style-name="LFO20" style:family="paragraph">
      <style:text-properties fo:font-size="14pt" style:font-size-asian="14pt" style:font-size-complex="14pt"/>
    </style:style>
    <style:style style:name="P133" style:parent-style-name="Normal" style:list-style-name="LFO20" style:family="paragraph">
      <style:text-properties fo:font-size="14pt" style:font-size-asian="14pt" style:font-size-complex="14pt"/>
    </style:style>
    <style:style style:name="P134" style:parent-style-name="Normal" style:list-style-name="LFO20" style:family="paragraph">
      <style:text-properties fo:font-size="14pt" style:font-size-asian="14pt" style:font-size-complex="14pt"/>
    </style:style>
    <style:style style:name="T1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6" style:parent-style-name="Normal" style:list-style-name="LFO21" style:family="paragraph">
      <style:text-properties fo:font-size="14pt" style:font-size-asian="14pt" style:font-size-complex="14pt"/>
    </style:style>
    <style:style style:name="P137" style:parent-style-name="Normal" style:list-style-name="LFO21" style:family="paragraph">
      <style:text-properties fo:font-size="14pt" style:font-size-asian="14pt" style:font-size-complex="14pt"/>
    </style:style>
    <style:style style:name="P138" style:parent-style-name="Normal" style:family="paragraph">
      <style:paragraph-properties fo:margin-left="0.5in">
        <style:tab-stops/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margin-left="0.5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2" style:parent-style-name="Normal" style:list-style-name="LFO22" style:family="paragraph">
      <style:text-properties fo:font-size="14pt" style:font-size-asian="14pt" style:font-size-complex="14pt"/>
    </style:style>
    <style:style style:name="P143" style:parent-style-name="Normal" style:list-style-name="LFO22" style:family="paragraph">
      <style:text-properties fo:font-size="14pt" style:font-size-asian="14pt" style:font-size-complex="14pt"/>
    </style:style>
    <style:style style:name="P144" style:parent-style-name="Normal" style:list-style-name="LFO22" style:family="paragraph">
      <style:text-properties fo:font-size="14pt" style:font-size-asian="14pt" style:font-size-complex="14pt"/>
    </style:style>
    <style:style style:name="P145" style:parent-style-name="Normal" style:list-style-name="LFO22" style:family="paragraph">
      <style:text-properties fo:font-size="14pt" style:font-size-asian="14pt" style:font-size-complex="14pt"/>
    </style:style>
    <style:style style:name="T1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7" style:parent-style-name="Normal" style:list-style-name="LFO23" style:family="paragraph">
      <style:text-properties fo:font-size="14pt" style:font-size-asian="14pt" style:font-size-complex="14pt"/>
    </style:style>
    <style:style style:name="T1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9" style:parent-style-name="Normal" style:list-style-name="LFO24" style:family="paragraph">
      <style:text-properties fo:font-size="14pt" style:font-size-asian="14pt" style:font-size-complex="14pt"/>
    </style:style>
    <style:style style:name="P150" style:parent-style-name="Normal" style:family="paragraph">
      <style:text-properties fo:font-size="14pt" style:font-size-asian="14pt" style:font-size-complex="14pt"/>
    </style:style>
    <style:style style:name="T15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153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154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155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5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59" style:parent-style-name="Normal" style:list-style-name="LFO25" style:family="paragraph">
      <style:text-properties style:font-name-complex="Arial" fo:font-size="14pt" style:font-size-asian="14pt" style:font-size-complex="14pt"/>
    </style:style>
    <style:style style:name="P160" style:parent-style-name="Normal" style:list-style-name="LFO25" style:family="paragraph">
      <style:text-properties style:font-name-complex="Arial" fo:font-size="14pt" style:font-size-asian="14pt" style:font-size-complex="14pt"/>
    </style:style>
    <style:style style:name="P161" style:parent-style-name="Normal" style:list-style-name="LFO25" style:family="paragraph">
      <style:text-properties style:font-name-complex="Arial" fo:font-size="14pt" style:font-size-asian="14pt" style:font-size-complex="14pt"/>
    </style:style>
    <style:style style:name="P162" style:parent-style-name="Normal" style:list-style-name="LFO25" style:family="paragraph">
      <style:text-properties style:font-name-complex="Arial" fo:font-size="14pt" style:font-size-asian="14pt" style:font-size-complex="14pt"/>
    </style:style>
    <style:style style:name="P163" style:parent-style-name="Normal" style:list-style-name="LFO25" style:family="paragraph">
      <style:paragraph-properties fo:margin-top="0.0694in" fo:margin-bottom="0.0694in" fo:line-height="100%"/>
      <style:text-properties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P164" style:parent-style-name="Normal" style:list-style-name="LFO25" style:family="paragraph">
      <style:paragraph-properties fo:margin-top="0.0694in" fo:margin-bottom="0.0694in" fo:line-height="100%"/>
      <style:text-properties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P165" style:parent-style-name="Normal" style:list-style-name="LFO25" style:family="paragraph">
      <style:paragraph-properties fo:margin-top="0.0694in" fo:margin-bottom="0.0694in" fo:line-height="100%"/>
      <style:text-properties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P166" style:parent-style-name="Normal" style:list-style-name="LFO25" style:family="paragraph">
      <style:paragraph-properties fo:margin-top="0.0694in" fo:margin-bottom="0.0694in" fo:line-height="100%"/>
      <style:text-properties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P167" style:parent-style-name="Normal" style:family="paragraph">
      <style:paragraph-properties fo:margin-top="0.0694in" fo:margin-bottom="0.0694in" fo:line-height="100%"/>
    </style:style>
    <style:style style:name="T168" style:parent-style-name="DefaultParagraphFont" style:family="text">
      <style:text-properties style:font-name-asian="Times New Roman" style:font-name-complex="Arial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169" style:parent-style-name="Normal" style:list-style-name="LFO26" style:family="paragraph">
      <style:text-properties fo:font-size="14pt" style:font-size-asian="14pt" style:font-size-complex="14pt"/>
    </style:style>
    <style:style style:name="P170" style:parent-style-name="Normal" style:list-style-name="LFO26" style:family="paragraph">
      <style:text-properties fo:font-size="14pt" style:font-size-asian="14pt" style:font-size-complex="14pt"/>
    </style:style>
    <style:style style:name="P171" style:parent-style-name="Normal" style:list-style-name="LFO26" style:family="paragraph">
      <style:text-properties fo:font-size="14pt" style:font-size-asian="14pt" style:font-size-complex="14pt"/>
    </style:style>
    <style:style style:name="P17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73" style:parent-style-name="Normal" style:family="paragraph">
      <style:paragraph-properties fo:margin-left="0.5in">
        <style:tab-stops/>
      </style:paragraph-properties>
    </style:style>
    <style:style style:name="T174" style:parent-style-name="DefaultParagraphFont" style:family="text">
      <style:text-properties fo:font-size="14pt" style:font-size-asian="14pt" style:font-size-complex="14pt"/>
    </style:style>
    <style:style style:name="T175" style:parent-style-name="a_gcmg" style:family="text">
      <style:text-properties style:font-name-asian="Times New Roman" fo:font-size="14pt" style:font-size-asian="14pt" style:font-size-complex="14pt"/>
    </style:style>
    <style:style style:name="T176" style:parent-style-name="a_gcmg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a_gcmg" style:family="text">
      <style:text-properties style:font-name-asian="Times New Roman" fo:font-size="14pt" style:font-size-asian="14pt" style:font-size-complex="14pt"/>
    </style:style>
    <style:style style:name="T178" style:parent-style-name="a_gcmg" style:family="text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a_gcmg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80" style:parent-style-name="a_gcmg" style:family="text">
      <style:text-properties style:font-name-asian="Times New Roman" fo:font-size="14pt" style:font-size-asian="14pt" style:font-size-complex="14pt"/>
    </style:style>
    <style:style style:name="T181" style:parent-style-name="a_gcmg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a_gcmg" style:family="text">
      <style:text-properties fo:font-size="14pt" style:font-size-asian="14pt" style:font-size-complex="14pt"/>
    </style:style>
    <style:style style:name="P183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84" style:parent-style-name="Normal" style:family="paragraph">
      <style:text-properties fo:font-size="16pt" style:font-size-asian="16pt" style:font-size-complex="16pt"/>
    </style:style>
    <style:style style:name="P185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fo:font-size="16pt" style:font-size-asian="16pt" style:font-size-complex="16pt"/>
    </style:style>
    <style:style style:name="P18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8" style:parent-style-name="Normal" style:family="paragraph">
      <style:text-properties fo:font-size="16pt" style:font-size-asian="16pt" style:font-size-complex="16pt"/>
    </style:style>
    <style:style style:name="P189" style:parent-style-name="Normal" style:family="paragraph">
      <style:text-properties fo:font-size="16pt" style:font-size-asian="16pt" style:font-size-complex="16pt"/>
    </style:style>
    <style:style style:name="P190" style:parent-style-name="Normal" style:family="paragraph">
      <style:text-properties fo:font-size="16pt" style:font-size-asian="16pt" style:font-size-complex="16pt"/>
    </style:style>
    <style:style style:name="P191" style:parent-style-name="Normal" style:family="paragraph">
      <style:text-properties fo:font-size="16pt" style:font-size-asian="16pt" style:font-size-complex="16pt"/>
    </style:style>
    <style:style style:name="P192" style:parent-style-name="Normal" style:family="paragraph">
      <style:text-properties fo:font-size="16pt" style:font-size-asian="16pt" style:font-size-complex="16pt"/>
    </style:style>
    <style:style style:name="P193" style:parent-style-name="Normal" style:family="paragraph">
      <style:text-properties fo:font-size="16pt" style:font-size-asian="16pt" style:font-size-complex="16pt"/>
    </style:style>
    <style:style style:name="P194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riory Street Centre</text:p>
      <text:p text:style-name="P2">Catering Menu</text:p>
      <text:p text:style-name="P3"/>
      <text:p text:style-name="Normal"><text:span text:style-name="T4">Catering bookings can only be made via email at<text:s/></text:span><text:span text:style-name="T5">bookings@yorkcvs.org.uk.<text:s/></text:span></text:p>
      <text:p text:style-name="P6">Final numbers and dietary requirements must be confirmed no later than 7 days prior to your event.</text:p>
      <text:p text:style-name="P7"/>
      <text:p text:style-name="Normal"><text:span text:style-name="T8">Below is our current catering offer. Prices are listed per person and are subject to VAT. Please note there is a minimum order of<text:s/></text:span><text:span text:style-name="T9">8 people for daytime catering and 15 people for evening catering.</text:span></text:p>
      <text:p text:style-name="P10"/>
      <text:p text:style-name="P11">The menu options below are sample selections only, as ingredients and bread choices depend on the availability of local produce. Menu variety may therefore change.</text:p>
      <text:p text:style-name="P12"/>
      <text:p text:style-name="P13">Please note that updated prices apply from 20 April 2026.</text:p>
      <text:p text:style-name="P14"/>
      <text:p text:style-name="P15">Refreshments £2.06</text:p>
      <text:p text:style-name="P16">Alongside catering, we also offer a refreshments package.</text:p>
      <text:p text:style-name="Normal"><text:span text:style-name="T17">This includes</text:span><text:span text:style-name="T18"><text:s/>fresh coffee</text:span><text:span text:style-name="T19"><text:s/>and a selection of both black and herbal<text:s/></text:span><text:span text:style-name="T20">teas</text:span><text:span text:style-name="T21">, served with complimentary<text:s/></text:span><text:span text:style-name="T22">biscuits</text:span><text:span text:style-name="T23">.</text:span></text:p>
      <text:list text:style-name="LFO1" text:continue-numbering="true">
        <text:list-item>
          <text:p text:style-name="P24">Delivered to your meeting room</text:p>
        </text:list-item>
        <text:list-item>
          <text:p text:style-name="P25">Self-serve</text:p>
        </text:list-item>
        <text:list-item>
          <text:p text:style-name="P26">Measured out so that everyone can enjoy one cup per serving</text:p>
        </text:list-item>
        <text:list-item>
          <text:p text:style-name="P27">Refreshed and replenished for each requested serving time</text:p>
        </text:list-item>
      </text:list>
      <text:p text:style-name="P28"/>
      <text:p text:style-name="P29">Breakfast Menu</text:p>
      <text:p text:style-name="P30">Breakfast Sandwich £5.15</text:p>
      <text:p text:style-name="Normal"><text:span text:style-name="T31">Choice of bacon, sausage, egg (V) or vegan sausage (VE)</text:span></text:p>
      <text:list text:style-name="LFO2" text:continue-numbering="true">
        <text:list-item>
          <text:p text:style-name="P32">Includes red and brown sauce sachets</text:p>
        </text:list-item>
        <text:list-item>
          <text:p text:style-name="P33">Individually presented in greaseproof bags (additional 50p to be wrapped in tin foil)</text:p>
        </text:list-item>
      </text:list>
      <text:p text:style-name="Normal"><text:span text:style-name="T34">Pastries and Fruit Platter £5.15</text:span></text:p>
      <text:list text:style-name="LFO3" text:continue-numbering="true">
        <text:list-item>
          <text:p text:style-name="P35">Selection of croissant and preserves, pain au chocolat and cinnamon whirls</text:p>
        </text:list-item>
        <text:list-item>
          <text:p text:style-name="P36">Alongside a fruit platter of apples, bananas, pears, grapes and berries<text:s/></text:p>
        </text:list-item>
      </text:list>
      <text:p text:style-name="Normal"/>
      <text:p text:style-name="P37">Lunch Menu</text:p>
      <text:p text:style-name="Normal"><text:span text:style-name="T38">Basic Lunch £8.76</text:span></text:p>
      <text:p text:style-name="Normal"><text:span text:style-name="T39">Sandwiches</text:span></text:p>
      <text:list text:style-name="LFO4" text:continue-numbering="true">
        <text:list-item>
          <text:p text:style-name="P40">Roast Ham Salad</text:p>
        </text:list-item>
        <text:list-item>
          <text:p text:style-name="P41">Coronation Chicken</text:p>
        </text:list-item>
        <text:list-item>
          <text:p text:style-name="P42">Egg Mayonnaise and Lettuce</text:p>
        </text:list-item>
        <text:list-item>
          <text:p text:style-name="P43">Cheese &amp; Red Onion Marmalade</text:p>
        </text:list-item>
      </text:list>
      <text:p text:style-name="Normal"><text:span text:style-name="T44">Cakes</text:span></text:p>
      <text:list text:style-name="LFO5" text:continue-numbering="true">
        <text:list-item>
          <text:p text:style-name="P45">Flapjack, Brownie, Caramel Slice</text:p>
        </text:list-item>
      </text:list>
      <text:p text:style-name="P46"/>
      <text:p text:style-name="P47">Just Sandwiches £7.86</text:p>
      <text:p text:style-name="P48">A selection of sandwiches taken from the full lunch menus.</text:p>
      <text:soft-page-break/>
      <text:p text:style-name="Normal"><text:span text:style-name="T49">Add fruit<text:s/></text:span><text:span text:style-name="T50">for an extra £1.14 per person</text:span></text:p>
      <text:p text:style-name="P51"/>
      <text:p text:style-name="P52">Standard Lunch £9.79</text:p>
      <text:p text:style-name="Normal"><text:span text:style-name="T53">Sandwiches</text:span></text:p>
      <text:list text:style-name="LFO6" text:continue-numbering="true">
        <text:list-item>
          <text:p text:style-name="P54">Roast Ham &amp; Mixed Salad</text:p>
        </text:list-item>
        <text:list-item>
          <text:p text:style-name="P55">Coronation Chicken</text:p>
        </text:list-item>
        <text:list-item>
          <text:p text:style-name="P56">Egg Mayonnaise and Lettuce</text:p>
        </text:list-item>
        <text:list-item>
          <text:p text:style-name="P57">Cheese &amp; Mixed Salad</text:p>
        </text:list-item>
      </text:list>
      <text:p text:style-name="Normal"><text:span text:style-name="T58">Savouries</text:span></text:p>
      <text:list text:style-name="LFO7" text:continue-numbering="true">
        <text:list-item>
          <text:p text:style-name="P59">Sausage Rolls and Pork Pies</text:p>
        </text:list-item>
        <text:list-item>
          <text:p text:style-name="P60">Vegetable Samosas<text:s/></text:p>
        </text:list-item>
        <text:list-item>
          <text:p text:style-name="P61">Cheddar &amp; Onion Slice</text:p>
        </text:list-item>
      </text:list>
      <text:p text:style-name="Normal"><text:span text:style-name="T62">Cakes</text:span></text:p>
      <text:list text:style-name="LFO8" text:continue-numbering="true">
        <text:list-item>
          <text:p text:style-name="P63">Flapjack, Brownie, Caramel Slice</text:p>
        </text:list-item>
      </text:list>
      <text:p text:style-name="P64"/>
      <text:p text:style-name="P65">Healthy Buffet £12.86</text:p>
      <text:p text:style-name="P66">Wraps with:</text:p>
      <text:list text:style-name="LFO9" text:continue-numbering="true">
        <text:list-item>
          <text:p text:style-name="P67">Coronation chicken<text:s/></text:p>
        </text:list-item>
        <text:list-item>
          <text:p text:style-name="P68">Ham and soft cheese</text:p>
        </text:list-item>
        <text:list-item>
          <text:p text:style-name="P69">Brie and cranberry</text:p>
        </text:list-item>
        <text:list-item>
          <text:p text:style-name="P70">Cheese savoury</text:p>
        </text:list-item>
      </text:list>
      <text:list text:style-name="LFO10" text:continue-numbering="true">
        <text:list-item>
          <text:p text:style-name="P71">Crudities pots (cucumber, carrots, celery) with humous dip.</text:p>
        </text:list-item>
        <text:list-item>
          <text:p text:style-name="P72">Mixed yogurts</text:p>
        </text:list-item>
      </text:list>
      <text:p text:style-name="P73"/>
      <text:soft-page-break/>
      <text:p text:style-name="P74">Fancy Lunch £10.82</text:p>
      <text:p text:style-name="Normal"><text:span text:style-name="T75">Sandwiches</text:span></text:p>
      <text:list text:style-name="LFO11" text:continue-numbering="true">
        <text:list-item>
          <text:p text:style-name="P76">Ham, Cheese and Tomato</text:p>
        </text:list-item>
        <text:list-item>
          <text:p text:style-name="P77">Roast Chicken with Lemon Mayo</text:p>
        </text:list-item>
        <text:list-item>
          <text:p text:style-name="P78">Smoked Cheese with Red Onion Marmalade</text:p>
        </text:list-item>
        <text:list-item>
          <text:p text:style-name="P79">Brie and Cranberry Salad</text:p>
        </text:list-item>
      </text:list>
      <text:p text:style-name="Normal"><text:span text:style-name="T80">Savouries</text:span></text:p>
      <text:list text:style-name="LFO12" text:continue-numbering="true">
        <text:list-item>
          <text:p text:style-name="P81">Sausage Rolls and Pork Pies</text:p>
        </text:list-item>
        <text:list-item>
          <text:p text:style-name="P82">Vegetable Samosas with Mango Chutney</text:p>
        </text:list-item>
        <text:list-item>
          <text:p text:style-name="P83">Feta and Red Pepper Quiche</text:p>
        </text:list-item>
      </text:list>
      <text:p text:style-name="Normal"><text:span text:style-name="T84">Cakes</text:span></text:p>
      <text:list text:style-name="LFO13" text:continue-numbering="true">
        <text:list-item>
          <text:p text:style-name="P85">Flapjack, Brownie, Honeycomb Caramel Slice</text:p>
        </text:list-item>
      </text:list>
      <text:p text:style-name="P86"/>
      <text:p text:style-name="Normal"><text:span text:style-name="T87">Deluxe Healthy Buffet £17.14</text:span></text:p>
      <text:list text:style-name="LFO10" text:continue-numbering="true">
        <text:list-item>
          <text:p text:style-name="P88"><text:span text:style-name="T89">Homemade pasta<text:s/></text:span><text:span text:style-name="T90">or<text:s/></text:span><text:span text:style-name="T91">Couscous salad</text:span></text:p>
        </text:list-item>
      </text:list>
      <text:p text:style-name="P92">with potato salad and coleslaw</text:p>
      <text:list text:style-name="LFO10" text:continue-numbering="true">
        <text:list-item>
          <text:p text:style-name="P93"><text:span text:style-name="T94">Mixed leaf salad</text:span></text:p>
        </text:list-item>
      </text:list>
      <text:p text:style-name="P95">with tomatoes, cucumber, grated carrot and peppers</text:p>
      <text:list text:style-name="LFO10" text:continue-numbering="true">
        <text:list-item>
          <text:p text:style-name="P96"><text:span text:style-name="T97">Quiche and chicken ceaser salad</text:span></text:p>
        </text:list-item>
        <text:list-item>
          <text:p text:style-name="P98"><text:span text:style-name="T99">½ fruit platter and ½ yoghurts<text:s/></text:span></text:p>
        </text:list-item>
      </text:list>
      <text:p text:style-name="P100"/>
      <text:p text:style-name="Normal"><text:span text:style-name="T101">Vegetarian</text:span></text:p>
      <text:p text:style-name="Normal"><text:span text:style-name="T102">Sandwiches</text:span></text:p>
      <text:list text:style-name="LFO14" text:continue-numbering="true">
        <text:list-item>
          <text:p text:style-name="P103">Cheese Salad</text:p>
        </text:list-item>
        <text:list-item>
          <text:p text:style-name="P104">Egg Mayonnaise and Rocket</text:p>
        </text:list-item>
        <text:list-item>
          <text:p text:style-name="P105">Roasted Peppers, Hummus and Salad<text:s/></text:p>
        </text:list-item>
        <text:list-item>
          <text:p text:style-name="P106">Brie and Cranberry Salad<text:s/></text:p>
        </text:list-item>
      </text:list>
      <text:p text:style-name="Normal"><text:span text:style-name="T107">Savouries</text:span></text:p>
      <text:list text:style-name="LFO15" text:continue-numbering="true">
        <text:list-item>
          <text:p text:style-name="P108">Cheese and Onion Slice</text:p>
        </text:list-item>
        <text:list-item>
          <text:p text:style-name="P109">Vegetable Samosas</text:p>
        </text:list-item>
        <text:list-item>
          <text:p text:style-name="P110">Feta and Red Pepper Quiche</text:p>
        </text:list-item>
      </text:list>
      <text:p text:style-name="Normal"><text:span text:style-name="T111">Cakes</text:span></text:p>
      <text:list text:style-name="LFO16" text:continue-numbering="true">
        <text:list-item>
          <text:p text:style-name="P112">Flapjack, Brownie, Caramel Slice</text:p>
        </text:list-item>
      </text:list>
      <text:p text:style-name="P113"/>
      <text:p text:style-name="P114"/>
      <text:p text:style-name="P115">Vegan</text:p>
      <text:p text:style-name="Normal"><text:span text:style-name="T116">Sandwiches</text:span></text:p>
      <text:list text:style-name="LFO17" text:continue-numbering="true">
        <text:list-item>
          <text:p text:style-name="P117">Falafel &amp; Onion Marmalade</text:p>
        </text:list-item>
        <text:list-item>
          <text:p text:style-name="P118">Hummus and Roasted Red Pepper</text:p>
        </text:list-item>
        <text:list-item>
          <text:p text:style-name="P119">Coronation Chickpea &amp; Salad</text:p>
        </text:list-item>
      </text:list>
      <text:p text:style-name="Normal"><text:span text:style-name="T120">Savouries</text:span></text:p>
      <text:list text:style-name="LFO18" text:continue-numbering="true">
        <text:list-item>
          <text:p text:style-name="P121">Vegetable Samosas</text:p>
        </text:list-item>
        <text:list-item>
          <text:p text:style-name="P122">Sweet Potato Bites</text:p>
        </text:list-item>
      </text:list>
      <text:p text:style-name="Normal"><text:span text:style-name="T123">Cakes</text:span></text:p>
      <text:list text:style-name="LFO19" text:continue-numbering="true">
        <text:list-item>
          <text:p text:style-name="P124">Fruit Flapjack<text:s/></text:p>
        </text:list-item>
        <text:list-item>
          <text:p text:style-name="P125">Salted Caramel Crispy Cake</text:p>
        </text:list-item>
      </text:list>
      <text:p text:style-name="P126"/>
      <text:p text:style-name="Normal"><text:span text:style-name="T127">Allergy information</text:span></text:p>
      <text:p text:style-name="Normal"><text:span text:style-name="T128">Gluten Free</text:span></text:p>
      <text:soft-page-break/>
      <text:p text:style-name="Normal"><text:span text:style-name="T129">Salad Box with one topping:<text:s/></text:span></text:p>
      <text:list text:style-name="LFO20" text:continue-numbering="true">
        <text:list-item>
          <text:p text:style-name="P130">Chicken<text:s/></text:p>
        </text:list-item>
        <text:list-item>
          <text:p text:style-name="P131">Ham<text:s/></text:p>
        </text:list-item>
        <text:list-item>
          <text:p text:style-name="P132">Tuna or tuna mayonnaise<text:s/></text:p>
        </text:list-item>
        <text:list-item>
          <text:p text:style-name="P133">Cheese &amp; Coleslaw</text:p>
        </text:list-item>
        <text:list-item>
          <text:p text:style-name="P134">Hummus &amp; Falafel (VE)<text:s/></text:p>
        </text:list-item>
      </text:list>
      <text:p text:style-name="Normal"><text:span text:style-name="T135">Cake:<text:s/></text:span></text:p>
      <text:list text:style-name="LFO21" text:continue-numbering="true">
        <text:list-item>
          <text:p text:style-name="P136">Salted Caramel Crispy Cake</text:p>
        </text:list-item>
        <text:list-item>
          <text:p text:style-name="P137">Raspberry Ripple Slice<text:s/></text:p>
        </text:list-item>
      </text:list>
      <text:p text:style-name="P138"/>
      <text:p text:style-name="P139"><text:span text:style-name="T140">Dairy Free</text:span></text:p>
      <text:p text:style-name="Normal"><text:span text:style-name="T141">Sandwiches</text:span></text:p>
      <text:list text:style-name="LFO22" text:continue-numbering="true">
        <text:list-item>
          <text:p text:style-name="P142">Hummus, Roasted Pepper &amp; Leaves</text:p>
        </text:list-item>
        <text:list-item>
          <text:p text:style-name="P143">Egg Mayonnaise</text:p>
        </text:list-item>
        <text:list-item>
          <text:p text:style-name="P144">Ham Salad</text:p>
        </text:list-item>
        <text:list-item>
          <text:p text:style-name="P145">Coronation Chicken</text:p>
        </text:list-item>
      </text:list>
      <text:p text:style-name="Normal"><text:span text:style-name="T146">Savouries</text:span></text:p>
      <text:list text:style-name="LFO23" text:continue-numbering="true">
        <text:list-item>
          <text:p text:style-name="P147">Onion Bhaji &amp; Mango Chutney</text:p>
        </text:list-item>
      </text:list>
      <text:p text:style-name="Normal"><text:span text:style-name="T148">Cakes</text:span></text:p>
      <text:list text:style-name="LFO24" text:continue-numbering="true">
        <text:list-item>
          <text:p text:style-name="P149">Fruit Flapjack</text:p>
        </text:list-item>
      </text:list>
      <text:p text:style-name="P150"/>
      <text:p text:style-name="Normal"><text:span text:style-name="T151">Caterer’s Allergy Statement:</text:span></text:p>
      <text:p text:style-name="Normal"><text:span text:style-name="T152">Whilst we strive to accommodate allergy related requests wherever possible and take dietary requirements seriously. Due to the nature of our environment and food preparation processes, there is a risk of air born contaminations and cross contact that we cannot entirely eliminate.</text:span></text:p>
      <text:soft-page-break/>
      <text:p text:style-name="P153">For individuals with severe allergies, we would recommend bringing your own lunch to ensure your safety and peace of mind</text:p>
      <text:p text:style-name="P154"/>
      <text:p text:style-name="P155">Treats and Extras</text:p>
      <text:p text:style-name="P156">Cakes</text:p>
      <text:p text:style-name="Normal"><text:span text:style-name="T157">3 for £4.64</text:span></text:p>
      <text:p text:style-name="P158">5 for £6.70</text:p>
      <text:list text:style-name="LFO25" text:continue-numbering="true">
        <text:list-item>
          <text:p text:style-name="P159">Plain Flapjack</text:p>
        </text:list-item>
        <text:list-item>
          <text:p text:style-name="P160">Chocolate Flapjack</text:p>
        </text:list-item>
        <text:list-item>
          <text:p text:style-name="P161">Fruit Flapjack</text:p>
        </text:list-item>
        <text:list-item>
          <text:p text:style-name="P162">Brownie<text:s/></text:p>
        </text:list-item>
        <text:list-item>
          <text:p text:style-name="P163">Rocky Road</text:p>
        </text:list-item>
        <text:list-item>
          <text:p text:style-name="P164">Honeycomb Slice</text:p>
        </text:list-item>
        <text:list-item>
          <text:p text:style-name="P165">Rice Crispy Cake</text:p>
        </text:list-item>
        <text:list-item>
          <text:p text:style-name="P166">Lemon Loaf Cake</text:p>
        </text:list-item>
      </text:list>
      <text:p text:style-name="P167"><text:span text:style-name="T168">Extras</text:span></text:p>
      <text:list text:style-name="LFO26" text:continue-numbering="true">
        <text:list-item>
          <text:p text:style-name="P169">Juice: 52p</text:p>
        </text:list-item>
        <text:list-item>
          <text:p text:style-name="P170">Fruit: £1<text:s/></text:p>
        </text:list-item>
        <text:list-item>
          <text:p text:style-name="P171">Crisps: £1</text:p>
        </text:list-item>
      </text:list>
      <text:p text:style-name="P172"/>
      <text:p text:style-name="P173"><text:span text:style-name="T174">I</text:span><text:span text:style-name="T175">f you have any queries about the above, get in touch with our team at<text:s/></text:span><text:span text:style-name="T176">bookings@yorkcvs.org.uk</text:span><text:span text:style-name="T177"><text:s/>or, alternatively, ring<text:s/></text:span><text:span text:style-name="T178">01904 621133</text:span><text:span text:style-name="T179"><text:s/>and press option 1</text:span><text:span text:style-name="T180"><text:s/>to get through to the reception team. <text:s/></text:span><text:span text:style-name="T181">In the mood for something else?</text:span><text:span text:style-name="T182"><text:s/>Have a chat with our friendly bookings team and we'll see what we can do!</text:span></text:p>
      <text:p text:style-name="P183"/>
      <text:p text:style-name="P184"/>
      <text:p text:style-name="P185"/>
      <text:p text:style-name="Normal"/>
      <text:p text:style-name="P186"/>
      <text:p text:style-name="P187"/>
      <text:p text:style-name="P188"/>
      <text:p text:style-name="P189"/>
      <text:p text:style-name="Normal"/>
      <text:p text:style-name="P190"/>
      <text:p text:style-name="P191"/>
      <text:p text:style-name="P192"/>
      <text:p text:style-name="Normal"/>
      <text:p text:style-name="P193"/>
      <text:p text:style-name="P194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a_gcmg" style:display-name="a_gcmg" style:family="text" style:parent-style-name="DefaultParagraphFont"/>
    <style:style style:name="cvgsua" style:display-name="cvgsu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Aptos" style:font-name-asian="Aptos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1in"/>
      </style:footer-style>
    </style:page-layout>
  </office:automatic-styles>
  <office:master-styles>
    <style:master-page style:name="MP0" style:page-layout-name="PL0">
      <style:footer>
        <text:p text:style-name="Footer">© Priory Street Centre 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© Priory Street Centre 2026</dc:title>
    <dc:description/>
    <dc:subject/>
    <meta:initial-creator>Mia-Grace Layne</meta:initial-creator>
    <dc:creator>Anna Boad</dc:creator>
    <meta:creation-date>2026-04-20T14:59:00Z</meta:creation-date>
    <dc:date>2026-04-21T13:41:00Z</dc:date>
    <meta:print-date>2026-04-20T15:34:00Z</meta:print-date>
    <meta:template xlink:href="Normal" xlink:type="simple"/>
    <meta:editing-cycles>4</meta:editing-cycles>
    <meta:editing-duration>PT2160S</meta:editing-duration>
    <meta:document-statistic meta:page-count="8" meta:paragraph-count="137" meta:word-count="676" meta:character-count="4355" meta:row-count="193" meta:non-whitespace-character-count="3726"/>
  </office:meta>
</office:document-meta>
</file>